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paragraph-properties fo:margin-left="6.244cm" fo:margin-right="0cm" fo:text-indent="1.249cm" style:auto-text-indent="false">
        <style:tab-stops/>
      </style:paragraph-properties>
    </style:style>
    <style:style style:name="P2" style:family="paragraph" style:parent-style-name="Normalny">
      <style:paragraph-properties fo:margin-top="0cm" fo:margin-bottom="0cm" loext:contextual-spacing="false" fo:line-height="100%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fo:font-size="8pt" officeooo:rsid="001d0347" officeooo:paragraph-rsid="001d0347" style:font-size-asian="8pt" style:font-size-complex="8pt"/>
    </style:style>
    <style:style style:name="P4" style:family="paragraph" style:parent-style-name="Normalny" style:master-page-name="MP0">
      <style:paragraph-properties style:page-number="auto" fo:break-before="page"/>
    </style:style>
    <style:style style:name="P5" style:family="paragraph" style:parent-style-name="Normalny">
      <style:text-properties officeooo:rsid="001e22b4" officeooo:paragraph-rsid="001e22b4"/>
    </style:style>
    <style:style style:name="T1" style:family="text">
      <style:text-properties fo:font-size="8pt" officeooo:rsid="001d0347" style:font-size-asian="8pt" style:font-size-complex="8pt"/>
    </style:style>
    <style:style style:name="T2" style:family="text">
      <style:text-properties officeooo:rsid="001e2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Kraków, dnia ……………………………..</text:p>
      <text:p text:style-name="Normalny"/>
      <text:p text:style-name="P2">….........................................</text:p>
      <text:p text:style-name="P3"><text:s text:c="17"/>imię i nazwisko</text:p>
      <text:p text:style-name="P2"/>
      <text:p text:style-name="P2">….........................................</text:p>
      <text:p text:style-name="P3"><text:s text:c="12"/>adres zameldowania</text:p>
      <text:p text:style-name="P2"/>
      <text:p text:style-name="P2">….........................................</text:p>
      <text:p text:style-name="P3"><text:s text:c="18"/>telefon, email</text:p>
      <text:p text:style-name="Normalny"/>
      <text:p text:style-name="Normalny"/>
      <text:p text:style-name="Bez_20_odstępów"><text:tab/><text:tab/><text:tab/><text:tab/><text:tab/><text:tab/>Kierownik </text:p>
      <text:p text:style-name="P1">Studiów podyplomowych PAW</text:p>
      <text:p text:style-name="P1">Dr inż. Paweł Skrzyński</text:p>
      <text:p text:style-name="Normalny"><text:tab/><text:tab/><text:tab/></text:p>
      <text:p text:style-name="Normalny"/>
      <text:p text:style-name="Normalny"><text:tab/>Uprzejmie proszę o przyjęcie mnie na studia podyplomowe „Programowanie Aplikacji Webowych” <text:s/>w roku akad<text:span text:style-name="T2">emickim</text:span> ……………. .</text:p>
      <text:p text:style-name="P5">Niniejszym oświadczam, że zapoznałem się z regulaminem studiów i zobowiązuję się do jego przestrzegania.</text:p>
      <text:p text:style-name="Normalny"/>
      <text:p text:style-name="P2"><text:tab/><text:tab/><text:tab/><text:tab/><text:tab/><text:tab/>…................................................</text:p>
      <text:p text:style-name="P2"><text:tab/><text:tab/><text:tab/><text:tab/><text:tab/><text:tab/><text:tab/> <text:s text:c="8"/><text:span text:style-name="T1">podpis</text:span>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MacOSX_X86_64 LibreOffice_project/9d0f32d1f0b509096fd65e0d4bec26ddd1938fd3</meta:generator>
    <meta:initial-creator>blesniak</meta:initial-creator>
    <meta:creation-date>2016-06-23T07:21:00Z</meta:creation-date>
    <dc:date>2019-07-17T10:19:36.034765828</dc:date>
    <meta:editing-cycles>3</meta:editing-cycles>
    <meta:editing-duration>PT4M9S</meta:editing-duration>
    <meta:document-statistic meta:table-count="0" meta:image-count="0" meta:object-count="0" meta:page-count="1" meta:paragraph-count="15" meta:word-count="53" meta:character-count="621" meta:non-whitespace-character-count="494"/>
    <meta:template xlink:type="simple" xlink:actuate="onRequest" xlink:title="" xlink:href="Normal.dotm"/>
  </office:meta>
</office:document-meta>
</file>