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800001A750000334366B3C1B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list-style-name="WW8Num3">
      <style:paragraph-properties fo:line-height="150%"/>
    </style:style>
    <style:style style:name="P4" style:family="paragraph" style:parent-style-name="Standard">
      <style:paragraph-properties fo:line-height="150%"/>
      <style:text-properties style:font-name="Verdana" fo:font-size="9pt" style:font-size-asian="9pt" style:font-name-complex="Verdana" style:font-size-complex="9pt"/>
    </style:style>
    <style:style style:name="P5" style:family="paragraph" style:parent-style-name="Standard">
      <style:paragraph-properties fo:line-height="150%"/>
      <style:text-properties style:font-name="Verdana" fo:font-size="10pt" style:font-size-asian="10pt" style:font-name-complex="Verdana" style:font-size-complex="10pt"/>
    </style:style>
    <style:style style:name="P6" style:family="paragraph" style:parent-style-name="Standard">
      <style:paragraph-properties fo:line-height="0.529cm"/>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Standard" style:list-style-name="WW8Num4">
      <style:paragraph-properties fo:text-align="justify" style:justify-single-word="false"/>
      <style:text-properties style:font-name="Verdana" fo:font-size="10pt"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fo:letter-spacing="-0.011cm" fo:font-weight="bold" style:font-size-asian="10pt" style:font-weight-asian="bold" style:font-name-complex="Verdana" style:font-size-complex="10pt"/>
    </style:style>
    <style:style style:name="P10" style:family="paragraph" style:parent-style-name="Standard">
      <style:paragraph-properties fo:text-align="justify" style:justify-single-word="false"/>
      <style:text-properties style:font-name="Verdana" fo:font-size="10pt" fo:letter-spacing="-0.011cm" style:font-size-asian="10pt" style:font-name-complex="Arial" style:font-size-complex="10pt"/>
    </style:style>
    <style:style style:name="P11" style:family="paragraph" style:parent-style-name="Standard">
      <style:paragraph-properties fo:text-align="justify" style:justify-single-word="false"/>
      <style:text-properties style:font-name="Verdana" fo:font-size="10pt" fo:letter-spacing="-0.011cm" style:text-underline-style="solid" style:text-underline-width="auto" style:text-underline-color="font-color" style:font-size-asian="10pt" style:font-name-complex="Arial" style:font-size-complex="10pt"/>
    </style:style>
    <style:style style:name="P12" style:family="paragraph" style:parent-style-name="Standard">
      <style:paragraph-properties fo:text-align="justify" style:justify-single-word="false"/>
      <style:text-properties style:font-name="Verdana" fo:font-size="7.5pt" fo:letter-spacing="-0.011cm" style:font-size-asian="7.5pt" style:font-name-complex="Verdana" style:font-size-complex="7.5pt"/>
    </style:style>
    <style:style style:name="P13" style:family="paragraph" style:parent-style-name="Standard">
      <style:paragraph-properties fo:line-height="0.529cm"/>
    </style:style>
    <style:style style:name="P14" style:family="paragraph" style:parent-style-name="Standard">
      <style:paragraph-properties fo:margin-left="1.27cm" fo:margin-right="0cm" fo:line-height="150%" fo:text-indent="0cm" style:auto-text-indent="false"/>
    </style:style>
    <style:style style:name="P15" style:family="paragraph" style:parent-style-name="Standard">
      <style:paragraph-properties fo:margin-left="1.27cm" fo:margin-right="0cm" fo:line-height="150%" fo:text-align="center" style:justify-single-word="false" fo:text-indent="0cm" style:auto-text-indent="false"/>
    </style:style>
    <style:style style:name="P16" style:family="paragraph" style:parent-style-name="Standard">
      <style:paragraph-properties fo:margin-top="0cm" fo:margin-bottom="0.212cm" style:contextual-spacing="false" fo:text-align="justify" style:justify-single-word="false"/>
    </style:style>
    <style:style style:name="P17" style:family="paragraph" style:parent-style-name="Heading">
      <style:text-properties style:font-name="Verdana" fo:language="fr" fo:country="FR" style:font-name-complex="Verdana"/>
    </style:style>
    <style:style style:name="P18" style:family="paragraph" style:parent-style-name="Heading">
      <style:text-properties style:font-name="Verdana" fo:font-size="12pt" style:font-size-asian="12pt" style:font-name-complex="Verdana" style:font-size-complex="12pt"/>
    </style:style>
    <style:style style:name="P19" style:family="paragraph" style:parent-style-name="Heading" style:master-page-name="Standard">
      <style:paragraph-properties fo:text-align="start" style:justify-single-word="false" style:page-number="auto"/>
      <style:text-properties style:font-name="Verdana" fo:font-size="8pt" style:font-size-asian="8pt" style:font-name-complex="Verdana" style:font-size-complex="8pt"/>
    </style:style>
    <style:style style:name="P20" style:family="paragraph" style:parent-style-name="Akapit_20_z_20_listą" style:list-style-name="WW8Num2">
      <style:paragraph-properties fo:text-align="justify" style:justify-single-word="false"/>
    </style:style>
    <style:style style:name="P21" style:family="paragraph" style:parent-style-name="Akapit_20_z_20_listą" style:list-style-name="WW8Num4">
      <style:paragraph-properties fo:text-align="justify" style:justify-single-word="false"/>
    </style:style>
    <style:style style:name="P22" style:family="paragraph" style:parent-style-name="Akapit_20_z_20_listą" style:list-style-name="WW8Num2">
      <style:paragraph-properties fo:text-align="justify" style:justify-single-word="false"/>
      <style:text-properties style:font-name="Verdana" fo:font-size="10pt" style:font-size-asian="10pt" style:font-name-complex="Verdana" style:font-size-complex="10pt"/>
    </style:style>
    <style:style style:name="P23" style:family="paragraph" style:parent-style-name="Akapit_20_z_20_listą" style:list-style-name="WW8Num4">
      <style:paragraph-properties fo:text-align="justify" style:justify-single-word="false"/>
      <style:text-properties style:font-name="Verdana" fo:font-size="10pt" style:font-size-asian="10pt" style:font-name-complex="Verdana" style:font-size-complex="10pt"/>
    </style:style>
    <style:style style:name="P24" style:family="paragraph" style:parent-style-name="Text_20_body">
      <style:paragraph-properties fo:margin-left="1.27cm" fo:margin-right="0cm" fo:line-height="150%" fo:text-indent="0cm" style:auto-text-indent="false"/>
    </style:style>
    <style:style style:name="T1" style:family="text">
      <style:text-properties style:font-name="Verdana" fo:font-size="20pt" style:font-size-asian="20pt" style:font-name-complex="Verdana" style:font-size-complex="20pt"/>
    </style:style>
    <style:style style:name="T2" style:family="text">
      <style:text-properties style:font-name="Verdana" fo:font-size="14pt" style:font-size-asian="14pt" style:font-name-complex="Verdana" style:font-size-complex="14pt"/>
    </style:style>
    <style:style style:name="T3" style:family="text">
      <style:text-properties style:font-name="Verdana" fo:font-size="16pt" style:font-size-asian="16pt" style:font-name-complex="Verdana" style:font-size-complex="16pt"/>
    </style:style>
    <style:style style:name="T4" style:family="text">
      <style:text-properties style:font-name="Verdana" style:font-name-complex="Verdana"/>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style:font-name-asian="Verdana" style:font-size-asian="11pt" style:font-name-complex="Verdana" style:font-size-complex="11pt"/>
    </style:style>
    <style:style style:name="T7" style:family="text">
      <style:text-properties style:font-name="Verdana" fo:font-size="8pt" fo:font-style="italic" style:font-size-asian="8pt" style:font-style-asian="italic" style:font-name-complex="Verdana" style:font-size-complex="8pt"/>
    </style:style>
    <style:style style:name="T8" style:family="text">
      <style:text-properties style:font-name="Verdana" fo:font-size="8pt" fo:font-style="italic" style:font-size-asian="8pt" style:font-style-asian="italic" style:font-name-complex="Times New Roman" style:font-size-complex="8pt"/>
    </style:style>
    <style:style style:name="T9" style:family="text">
      <style:text-properties style:font-name="Verdana" fo:font-size="8pt" style:font-size-asian="8pt" style:font-name-complex="Times New Roman" style:font-size-complex="8pt"/>
    </style:style>
    <style:style style:name="T10" style:family="text">
      <style:text-properties style:font-name="Verdana" fo:font-size="8pt" style:font-size-asian="8pt" style:font-name-complex="Verdana" style:font-size-complex="8pt"/>
    </style:style>
    <style:style style:name="T11" style:family="text">
      <style:text-properties style:font-name="Verdana" fo:font-size="8pt" style:font-name-asian="Verdana" style:font-size-asian="8pt" style:font-name-complex="Verdana" style:font-size-complex="8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style:font-size-asian="10pt" style:font-name-complex="Verdana" style:font-size-complex="10pt" style:font-weight-complex="bold"/>
    </style:style>
    <style:style style:name="T14" style:family="text">
      <style:text-properties style:font-name="Verdana" fo:font-size="10pt" fo:letter-spacing="-0.011cm" style:font-size-asian="10pt" style:font-name-complex="Arial" style:font-size-complex="10pt"/>
    </style:style>
    <style:style style:name="T15" style:family="text">
      <style:text-properties style:font-name="Verdana" fo:font-size="10pt" fo:letter-spacing="-0.011cm" style:font-size-asian="10pt" style:font-name-complex="Verdana" style:font-size-complex="10pt"/>
    </style:style>
    <style:style style:name="T16" style:family="text">
      <style:text-properties style:font-name="Verdana" fo:font-size="10pt" fo:letter-spacing="-0.011cm" fo:font-weight="bold" style:font-size-asian="10pt" style:font-weight-asian="bold" style:font-name-complex="Arial" style:font-size-complex="10pt"/>
    </style:style>
    <style:style style:name="T17" style:family="text">
      <style:text-properties style:font-name="Verdana" fo:font-size="10pt" fo:font-weight="bold" style:font-size-asian="10pt" style:font-weight-asian="bold" style:font-name-complex="Verdana" style:font-size-complex="10pt"/>
    </style:style>
    <style:style style:name="T18" style:family="text">
      <style:text-properties style:font-name="Verdana" fo:font-size="10pt" fo:font-style="italic" style:font-size-asian="10pt" style:font-style-asian="italic" style:font-name-complex="Verdana" style:font-size-complex="10pt"/>
    </style:style>
    <style:style style:name="T19" style:family="text">
      <style:text-properties style:font-name="Verdana" fo:font-size="9pt" style:font-size-asian="9pt" style:font-name-complex="Times New Roman" style:font-size-complex="9pt"/>
    </style:style>
    <style:style style:name="T20" style:family="text">
      <style:text-properties style:font-name="Verdana" fo:font-size="9pt" style:font-size-asian="9pt" style:font-name-complex="Verdana" style:font-size-complex="9pt"/>
    </style:style>
    <style:style style:name="T21" style:family="text">
      <style:text-properties style:font-name="Verdana" fo:font-size="9pt" fo:font-weight="bold" style:font-size-asian="9pt" style:font-weight-asian="bold" style:font-name-complex="Verdana" style:font-size-complex="9pt"/>
    </style:style>
    <style:style style:name="T22" style:family="text">
      <style:text-properties style:font-name="Verdana" fo:font-size="7.5pt" fo:letter-spacing="-0.011cm" style:font-size-asian="7.5pt" style:font-name-complex="Verdana" style:font-size-complex="7.5pt"/>
    </style:style>
    <style:style style:name="T23" style:family="text">
      <style:text-properties style:font-name="Verdana" style:font-name-complex="Times New Roman"/>
    </style:style>
    <style:style style:name="T24" style:family="text">
      <style:text-properties fo:color="#000000" style:font-name="Verdana" fo:font-size="10pt" style:font-size-asian="10pt" style:font-name-complex="Verdana"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draw:frame draw:style-name="fr1" draw:name="Image1" text:anchor-type="as-char" svg:width="1.921cm" svg:height="3.757cm" draw:z-index="0"><draw:image xlink:href="Pictures/2000001800001A750000334366B3C1BA.wmf" xlink:type="simple" xlink:show="embed" xlink:actuate="onLoad"/></draw:frame></text:p>
      <text:p text:style-name="Standard"/>
      <text:p text:style-name="Heading"><text:span text:style-name="T2">Akademia Górniczo-Hutnicza <text:s text:c="43"/>im. Stanisława Staszica w Krakowie</text:span></text:p>
      <text:p text:style-name="P18"/>
      <text:p text:style-name="Heading"><text:span text:style-name="T3">KWESTIONARIUSZ OSOBOWY</text:span><text:span text:style-name="T4"> <text:line-break/></text:span><text:span text:style-name="T5">NA STUDIA PODYPLOMOWE W ROKU AKADEMICKIM …../…..<text:line-break/>……………………………………….……………………………………………………………..</text:span></text:p>
      <text:p text:style-name="P1"><text:span text:style-name="T7">/nazwa studiów podyplomowych/</text:span></text:p>
      <text:p text:style-name="Standard"><text:span text:style-name="T12">Organizowane przez</text:span></text:p>
      <text:p text:style-name="Heading"><text:span text:style-name="T6">………………………………………</text:span><text:span text:style-name="T5">.……………………………………………………………..</text:span></text:p>
      <text:p text:style-name="P1"><text:span text:style-name="T7">/nazwa jednostki organizacyjnej AGH/</text:span></text:p>
      <text:list xml:id="list5812877540698607477" text:style-name="WW8Num3">
        <text:list-item>
          <text:p text:style-name="P3"><text:span text:style-name="HTML_20_-_20_stała_20_szerokość"><text:span text:style-name="T19">Imię (imiona)............................................................................................................</text:span></text:span></text:p>
        </text:list-item>
        <text:list-item>
          <text:p text:style-name="P3"><text:span text:style-name="HTML_20_-_20_stała_20_szerokość"><text:span text:style-name="T19">Nazwisko………………………………………………………………………………………………………………………………………</text:span></text:span></text:p>
        </text:list-item>
        <text:list-item>
          <text:p text:style-name="P3"><text:span text:style-name="HTML_20_-_20_stała_20_szerokość"><text:span text:style-name="T19">Tytuł zawodowy ………………………………………………………………………………………………………………………….</text:span></text:span></text:p>
        </text:list-item>
        <text:list-item>
          <text:p text:style-name="P3"><text:span text:style-name="HTML_20_-_20_stała_20_szerokość"><text:span text:style-name="T19">Nazwisko rodowe ......................................................................................................</text:span></text:span></text:p>
        </text:list-item>
        <text:list-item>
          <text:p text:style-name="P3"><text:span text:style-name="HTML_20_-_20_stała_20_szerokość"><text:span text:style-name="T19">Data urodzenia ……………..............................................................................................</text:span></text:span></text:p>
        </text:list-item>
        <text:list-item>
          <text:p text:style-name="P3"><text:span text:style-name="HTML_20_-_20_stała_20_szerokość"><text:span text:style-name="T19">Miejsce urodzenia……………………………………………………………………………………………………………………….</text:span></text:span></text:p>
        </text:list-item>
        <text:list-item>
          <text:p text:style-name="P3"><text:span text:style-name="HTML_20_-_20_stała_20_szerokość"><text:span text:style-name="T19">Obywatelstwo ...........................................................................................................</text:span></text:span></text:p>
        </text:list-item>
        <text:list-item>
          <text:p text:style-name="P3"><text:span text:style-name="HTML_20_-_20_stała_20_szerokość"><text:span text:style-name="T19">Adres do korespondencji ..............................................................................................................................................................................................................................................................</text:span></text:span></text:p>
        </text:list-item>
        <text:list-item>
          <text:p text:style-name="P3"><text:span text:style-name="HTML_20_-_20_stała_20_szerokość"><text:span text:style-name="T19">Adres e-mail………………………………………………………………………………………………………………………………..</text:span></text:span></text:p>
        </text:list-item>
        <text:list-item>
          <text:p text:style-name="P3"><text:span text:style-name="HTML_20_-_20_stała_20_szerokość"><text:span text:style-name="T19">Telefon ....................................................................................................................</text:span></text:span></text:p>
        </text:list-item>
        <text:list-item>
          <text:p text:style-name="P3"><text:span text:style-name="HTML_20_-_20_stała_20_szerokość"><text:span text:style-name="T19">Wykształcenie ..............................................................................................................................................................................................................................................................</text:span></text:span></text:p>
        </text:list-item>
      </text:list>
      <text:p text:style-name="P24"><text:span text:style-name="HTML_20_-_20_stała_20_szerokość"><text:span text:style-name="T8">(nazwa szkoły wyższej i rok jej ukończenia)</text:span></text:span></text:p>
      <text:list xml:id="list154312093863908" text:continue-numbering="true" text:style-name="WW8Num3">
        <text:list-item>
          <text:p text:style-name="P3"><text:span text:style-name="T20">Miejsce uzyskania świadectwa dojrzałości (dane tylko i wyłącznie do celów statystycznych)</text:span></text:p>
        </text:list-item>
      </text:list>
      <text:p text:style-name="P14"><text:span text:style-name="T21">Polska / poza Polską*</text:span></text:p>
      <text:p text:style-name="P14"><text:span text:style-name="T22">*zakreślić właściwe <text:s text:c="11"/></text:span></text:p>
      <text:list xml:id="list154311458076232" text:continue-numbering="true" text:style-name="WW8Num3">
        <text:list-item>
          <text:p text:style-name="P3"><text:span text:style-name="HTML_20_-_20_stała_20_szerokość"><text:span text:style-name="T19">Osoba, którą należy zawiadomić w razie nagłego wypadku ** ...............................................................................................................................</text:span></text:span></text:p>
        </text:list-item>
      </text:list>
      <text:p text:style-name="P15"><text:span text:style-name="HTML_20_-_20_stała_20_szerokość"><text:span text:style-name="T8">(imię i nazwisko/ dane kontaktowe)</text:span></text:span></text:p>
      <text:p text:style-name="P14"><text:span text:style-name="T22">** nieobowiązkowe <text:s text:c="11"/></text:span></text:p>
      <text:p text:style-name="P2"><text:span text:style-name="T20">Poświadczam własnoręcznym podpisem prawdziwość danych zamieszczonych w niniejszym kwestionariuszu.</text:span></text:p>
      <text:p text:style-name="P4"><text:soft-page-break/></text:p>
      <text:p text:style-name="P13"><text:span text:style-name="HTML_20_-_20_stała_20_szerokość"><text:span text:style-name="T23">................................ <text:s text:c="32"/>………………………………………………………………… <text:s/></text:span></text:span></text:p>
      <text:p text:style-name="P13"><text:span text:style-name="HTML_20_-_20_stała_20_szerokość"><text:span text:style-name="T11"><text:s text:c="4"/></text:span></text:span><text:span text:style-name="HTML_20_-_20_stała_20_szerokość"><text:span text:style-name="T9">(miejscowość i data) <text:s text:c="70"/>(czytelny podpis) </text:span></text:span></text:p>
      <text:p text:style-name="P5"/>
      <text:p text:style-name="P6"/>
      <text:p text:style-name="P9">ZGODA NA PRZETWARZANIE DANYCH OSOBOWYCH</text:p>
      <text:p text:style-name="P10"/>
      <text:p text:style-name="P16"><text:span text:style-name="T14">Na podstawie art. 7 </text:span><text:span text:style-name="T15">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zwanego dalej RODO,</text:span><text:span text:style-name="T14"> </text:span><text:span text:style-name="T16">wyrażam </text:span><text:span text:style-name="T17">wyraźną i dobrowolną </text:span><text:span text:style-name="T16">zgodę</text:span><text:span text:style-name="T14"> na przetwarzanie moich danych osobowych w celu:</text:span></text:p>
      <text:list xml:id="list4314171119999051113" text:style-name="WW8Num2">
        <text:list-item>
          <text:p text:style-name="P20"><text:span text:style-name="T12">przeprowadzenia postępowania rekrutacyjnego w roku akademickim ..../... na studia podyplomowe …………………………………………………………/</text:span><text:span text:style-name="T18">nazwa studiów/,</text:span><text:span text:style-name="T12"> których organizatorem jest  Akademia Górniczo-Hutniczej im. Stanisława Staszica w Krakowie – Wydział ……………………………………;</text:span></text:p>
        </text:list-item>
        <text:list-item>
          <text:p text:style-name="P22">otrzymywania drogą elektroniczną informacji związanych postępowaniem rekrutacyjnym, a w razie podjęcia studiów podyplomowych innych informacji o charakterze organizacyjnym; </text:p>
        </text:list-item>
        <text:list-item>
          <text:p text:style-name="P20"><text:span text:style-name="T12">dokumentowania toku przebiegu studiów oraz wydania świadectwa ich ukończenia – w przypadku przyjęcia na studia podyplomowe;</text:span></text:p>
        </text:list-item>
        <text:list-item>
          <text:p text:style-name="P22">otrzymywania informacji o świadczonych przez administratora usługach edukacyjnych*;</text:p>
        </text:list-item>
        <text:list-item>
          <text:p text:style-name="P22">otrzymywania informacji o wydarzeniach, konkursach, konferencjach, ankietach, prowadzonych kampaniach promocyjnych reklamowych i innych działaniach marketingowych związanych z działalnością Administratora*.</text:p>
        </text:list-item>
      </text:list>
      <text:p text:style-name="P10"/>
      <text:p text:style-name="P12">*niepotrzebne skreślić <text:s text:c="12"/></text:p>
      <text:p text:style-name="P10"/>
      <text:p text:style-name="P7">Jednocześnie oświadczam, że zapytanie o zgodę zostało mi przedstawione w wyraźnej <text:line-break/>i zrozumiałej formie oraz zostałem poinformowany o możliwości wycofania zgody w każdym czasie, a także o możliwości jej rozliczalności. </text:p>
      <text:p text:style-name="P7"/>
      <text:p text:style-name="P10"/>
      <text:p text:style-name="P11">Oświadczam, że zapoznałem się z klauzulą informacyjną o poniższej treści:</text:p>
      <text:p text:style-name="P7"/>
      <text:list xml:id="list352930690994047579" text:style-name="WW8Num4">
        <text:list-item>
          <text:p text:style-name="P23">Administratorem moich danych osobowych jest Akademia Górniczo-Hutnicza im. Stanisława Staszica w Krakowie, al. A. Mickiewicza 30, 30-059 Kraków;</text:p>
        </text:list-item>
        <text:list-item>
          <text:p text:style-name="P21"><text:span text:style-name="T12">Dane kontaktowe Inspektora Ochrony Danych Osobowych: e-mail: </text:span><text:a xlink:type="simple" xlink:href="mailto:iodo@agh.edu.pl"><text:span text:style-name="Internet_20_link"><text:span text:style-name="T24">iodo@agh.edu.pl</text:span></text:span></text:a><text:span text:style-name="T12">, tel.: 12 617 </text:span><text:span text:style-name="T13">5325;</text:span></text:p>
        </text:list-item>
        <text:list-item>
          <text:p text:style-name="P23">Moje dane osobowe przetwarzane będą na podstawie obowiązujących przepisów prawa, a w szczególności:</text:p>
          <text:list>
            <text:list-item>
              <text:p text:style-name="P23">RODO;</text:p>
            </text:list-item>
            <text:list-item>
              <text:p text:style-name="P8">ustawy z dnia 27 lipca 2005 r. - Prawo o szkolnictwie wyższym (t.j. Dz.U. <text:line-break/>z 2017 r., poz. 2183 z późn. zm.).</text:p>
            </text:list-item>
          </text:list>
        </text:list-item>
        <text:list-item>
          <text:p text:style-name="P23">Odbiorcą moich danych osobowych będą upoważnieni pracownicy AGH oraz inne upoważnione przez AGH osoby wykonujące czynności związane z obsługą procesu rekrutacji oraz obsługą i realizacją studiów podyplomowych;</text:p>
        </text:list-item>
        <text:list-item>
          <text:p text:style-name="P21"><text:span text:style-name="T12">Moje dane osobowe przetwarzane będą przez Administratora w celu przeprowadzenia procesu rekrutacji, a w razie przyjęcia na studia podyplomowe w celu obsługi <text:s text:c="14"/>i realizacji toku studiów w AGH;</text:span></text:p>
        </text:list-item>
        <text:list-item>
          <text:p text:style-name="P21"><text:span text:style-name="T12">Moje dane osobowe będą przetwarzane w toku rekrutacji oraz w trakcie trwania studiów do momentu uzyskania świadectwa potwierdzającego ich ukończenie. </text:span></text:p>
        </text:list-item>
        <text:list-item>
          <text:p text:style-name="P23">Posiadam prawo do żądania od Administratora dostępu do swoich danych oraz prawo ich sprostowania, prawo do usunięcia danych, prawo do przenoszenia danych, prawo ograniczenia przetwarzania danych, prawo wniesienia sprzeciwu wobec przetwarzania w przypadkach i na warunkach określonych w RODO; </text:p>
        </text:list-item>
        <text:list-item>
          <text:p text:style-name="P23"><text:soft-page-break/>Mam prawo wniesienia skargi do Prezesa Urzędu Ochrony Danych Osobowych <text:s text:c="112"/>gdy uznam, iż przetwarzanie danych osobowych mnie dotyczących narusza przepisy RODO;</text:p>
        </text:list-item>
        <text:list-item>
          <text:p text:style-name="P23">Moje dane osobowe nie będą przetwarzane w sposób zautomatyzowany, w tym w formie profilowania; </text:p>
        </text:list-item>
        <text:list-item>
          <text:p text:style-name="P23">Moje dane osobowe nie będą przekazywane podmiotom i państwom trzecim;</text:p>
        </text:list-item>
        <text:list-item>
          <text:p text:style-name="P23">Podanie przeze mnie danych osobowych jest dobrowolne, ale niezbędne do realizacji procesu rekrutacji oraz właściwego dokumentowania toku moich studiów. </text:p>
        </text:list-item>
      </text:list>
      <text:p text:style-name="P6"/>
      <text:p text:style-name="P6"/>
      <text:p text:style-name="P13"><text:span text:style-name="HTML_20_-_20_stała_20_szerokość"><text:span text:style-name="T23">................................ <text:s text:c="32"/>………………………………………………………………… <text:s/></text:span></text:span></text:p>
      <text:p text:style-name="P13"><text:span text:style-name="HTML_20_-_20_stała_20_szerokość"><text:span text:style-name="T11"><text:s text:c="4"/></text:span></text:span><text:span text:style-name="HTML_20_-_20_stała_20_szerokość"><text:span text:style-name="T9">(miejscowość i data) <text:s text:c="54"/>(podpis osoby składającej kwestionariusz)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10pt" fo:font-weight="bold" style:font-size-asian="10pt" style:font-weight-asian="bold" style:font-size-complex="10pt" style:font-weight-complex="bold"/>
    </style:style>
    <style:style style:name="Text_20_body" style:display-name="Text body" style:family="paragraph" style:parent-style-name="Standard" style:class="text">
      <style:paragraph-properties fo:text-align="center" style:justify-single-word="false"/>
      <style:text-properties fo:font-size="9pt" style:font-size-asian="9pt"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HTML_20_-_20_stała_20_szerokość" style:display-name="HTML - stała szerokość"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kst_20_podstawowy_20_Znak" style:display-name="Tekst podstawowy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ytuł_20_Znak" style:display-name="Tytuł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kapit_20_z_20_listą_20_Znak" style:display-name="Akapit z listą Znak"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WESTIONARIUSZ OSOBOWY</dc:title>
    <meta:initial-creator>j</meta:initial-creator>
    <meta:creation-date>2018-06-05T11:36:00</meta:creation-date>
    <dc:creator>KB</dc:creator>
    <dc:date>2018-06-06T14:15:00</dc:date>
    <meta:print-date>2009-09-24T12:12:00</meta:print-date>
    <meta:editing-cycles>3</meta:editing-cycles>
    <meta:editing-duration>PT35M</meta:editing-duration>
    <meta:document-statistic meta:table-count="0" meta:image-count="1" meta:object-count="0" meta:page-count="3" meta:paragraph-count="53" meta:word-count="585" meta:character-count="6252" meta:non-whitespace-character-count="5330"/>
    <meta:generator>LibreOffice/4.2.4.2$MacOSX_x86 LibreOffice_project/63150712c6d317d27ce2db16eb94c2f3d7b699f8</meta:generator>
  </office:meta>
</office:document-meta>
</file>